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5.3902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11" style:family="table">
      <style:table-properties style:width="9.8826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69" style:family="table-column">
      <style:table-column-properties style:column-width="0.3958in" style:use-optimal-column-width="false"/>
    </style:style>
    <style:style style:name="TableColumn70" style:family="table-column">
      <style:table-column-properties style:column-width="1.2187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Column72" style:family="table-column">
      <style:table-column-properties style:column-width="5.3902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68" style:family="table">
      <style:table-properties style:width="9.8826in" fo:margin-left="0.056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TableColumn133" style:family="table-column">
      <style:table-column-properties style:column-width="0.3958in" style:use-optimal-column-width="false"/>
    </style:style>
    <style:style style:name="TableColumn134" style:family="table-column">
      <style:table-column-properties style:column-width="1.2187in" style:use-optimal-column-width="false"/>
    </style:style>
    <style:style style:name="TableColumn135" style:family="table-column">
      <style:table-column-properties style:column-width="1.5in" style:use-optimal-column-width="false"/>
    </style:style>
    <style:style style:name="TableColumn136" style:family="table-column">
      <style:table-column-properties style:column-width="5.3902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132" style:family="table">
      <style:table-properties style:width="9.784in" fo:margin-left="0.056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margin-left="0.25in">
        <style:tab-stops/>
      </style:paragraph-properties>
      <style:text-properties style:font-name-complex="Times New Roman" fo:language="pl" fo:country="PL"/>
    </style:style>
    <style:style style:name="P198" style:parent-style-name="Normalny" style:family="paragraph">
      <style:paragraph-properties style:line-height-at-least="0.0694in" fo:margin-left="1.9694in" fo:text-indent="0.4923in">
        <style:tab-stops/>
      </style:paragraph-properties>
      <style:text-properties fo:font-weight="bold" style:font-weight-asian="bold" fo:font-size="10pt" style:font-size-asian="10pt" style:font-size-complex="10pt" fo:language="pl" fo:country="PL"/>
    </style:style>
    <style:style style:name="TableColumn200" style:family="table-column">
      <style:table-column-properties style:column-width="0.5583in" style:use-optimal-column-width="false"/>
    </style:style>
    <style:style style:name="TableColumn201" style:family="table-column">
      <style:table-column-properties style:column-width="1.2187in" style:use-optimal-column-width="false"/>
    </style:style>
    <style:style style:name="TableColumn202" style:family="table-column">
      <style:table-column-properties style:column-width="0.7041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575in" style:use-optimal-column-width="false"/>
    </style:style>
    <style:style style:name="Table199" style:family="table">
      <style:table-properties style:width="10.0611in" fo:margin-left="-0.3187in" table:align="left"/>
    </style:style>
    <style:style style:name="TableRow211" style:family="table-row">
      <style:table-row-properties style:min-row-height="0.739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34" style:parent-style-name="Normalny" style:family="paragraph">
      <style:paragraph-properties fo:text-align="center" fo:margin-bottom="0.1388in" style:line-height-at-least="0.0694in"/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 fo:text-align="center" fo:margin-bottom="0.1388in" style:line-height-at-least="0.0694in"/>
      <style:text-properties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 fo:language="pl" fo:country="PL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text-align="center" fo:margin-bottom="0.1388in" style:line-height-at-least="0.0694in"/>
      <style:text-properties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 fo:language="pl" fo:country="PL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snap-to-layout-grid="false" fo:text-align="center" fo:margin-bottom="0.1388in" style:line-height-at-least="0.0694in"/>
      <style:text-properties style:font-weight-complex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 fo:language="pl" fo:country="P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snap-to-layout-grid="false" fo:text-align="center" fo:margin-bottom="0.1388in" style:line-height-at-least="0.0694in"/>
      <style:text-properties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 fo:language="pl" fo:country="PL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 fo:margin-bottom="0.1388in" style:line-height-at-least="0.0694in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P373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3"/>
      <text:p text:style-name="P4"/>
      <text:p text:style-name="Standard"><text:span text:style-name="T5"><text:s text:c="59"/></text:span><text:span text:style-name="T6"><text:s text:c="2"/></text:span><text:span text:style-name="T7"><text:s text:c="5"/></text:span><text:span text:style-name="T8">PAKIET <text:s text:c="2"/>1</text:span></text:p>
      <text:p text:style-name="P9">Cewniki IVUS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Kod CPV</text:p>
          </table:table-cell>
          <table:table-cell table:style-name="TableCell22">
            <text:p text:style-name="P23">Nazwa kategorii</text:p>
          </table:table-cell>
          <table:table-cell table:style-name="TableCell24">
            <text:p text:style-name="P25">Nazwa towaru</text:p>
          </table:table-cell>
          <table:table-cell table:style-name="TableCell26">
            <text:p text:style-name="P27">Przewidywana ilość</text:p>
            <text:p text:style-name="P28">na 12 miesięcy (szt.)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33111730-07</text:p>
          </table:table-cell>
          <table:table-cell table:style-name="TableCell34">
            <text:p text:style-name="P35">Wyroby do angioplastyki</text:p>
          </table:table-cell>
          <table:table-cell table:style-name="TableCell36">
            <text:p text:style-name="P37">Sonda do badania IVUS</text:p>
            <text:p text:style-name="P38">1.Cewnik z głowicą mechaniczną o częstotliwości pracy 60MHz.</text:p>
            <text:p text:style-name="P39">2.Długość od końcówki dystalnej do przetwornika – 20mm.</text:p>
            <text:p text:style-name="P40">3.Położenie markera radiocieniującego – 5mm od końcówki dystalnej.</text:p>
            <text:p text:style-name="P41">4.Cewnik kompatybilny z prowadnikiem 0.014" i cewnikiem prowadzącym 5F.</text:p>
            <text:p text:style-name="P42">5.Budowa teleskopowa umożliwiająca badanie naczynia na długości 150mm bez zmiany pierwotnego położenia cewnika.</text:p>
            <text:p text:style-name="P43">6.Teleskop cewnika ze znacznikami zewnętrznymi umożliwiającymi</text:p>
            <text:p text:style-name="P44">ocenę położenia głowicy.</text:p>
          </table:table-cell>
          <table:table-cell table:style-name="TableCell45">
            <text:p text:style-name="P46">100</text:p>
          </table:table-cell>
        </table:table-row>
        <table:table-row table:style-name="TableRow47">
          <table:table-cell table:style-name="TableCell48">
            <text:p text:style-name="P49"/>
            <text:p text:style-name="P50">2.</text:p>
          </table:table-cell>
          <table:table-cell table:style-name="TableCell51">
            <text:p text:style-name="P52">33111730-07</text:p>
          </table:table-cell>
          <table:table-cell table:style-name="TableCell53">
            <text:p text:style-name="P54">Wyroby do angioplastyki</text:p>
          </table:table-cell>
          <table:table-cell table:style-name="TableCell55">
            <text:p text:style-name="P56">Wyciagarka <text:s/>(sanki):</text:p>
            <text:p text:style-name="P57">1.System jednorazowego użytku kompatybilny z głowicą mechaniczną 60MHz.</text:p>
            <text:p text:style-name="P58">2.System umożliwiający wykonanie badania i pomiaru na długości 100mm</text:p>
          </table:table-cell>
          <table:table-cell table:style-name="TableCell59">
            <text:p text:style-name="P60">100</text:p>
          </table:table-cell>
        </table:table-row>
      </table:table>
      <text:p text:style-name="P61"/>
      <text:p text:style-name="P62"/>
      <text:p text:style-name="P63"><text:span text:style-name="T64"><text:s text:c="90"/></text:span><text:span text:style-name="T65"><text:s/>PAKIET 2</text:span></text:p>
      <text:p text:style-name="P66">Zestaw do rotablacji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Kod CPV</text:p>
          </table:table-cell>
          <table:table-cell table:style-name="TableCell79">
            <text:p text:style-name="P80">Nazwa kategorii</text:p>
          </table:table-cell>
          <table:table-cell table:style-name="TableCell81">
            <text:p text:style-name="P82">Nazwa towaru</text:p>
          </table:table-cell>
          <table:table-cell table:style-name="TableCell83">
            <text:p text:style-name="P84">Przewidywana ilość</text:p>
            <text:p text:style-name="P85">na 12 miesięcy (szt.)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33111730-07</text:p>
          </table:table-cell>
          <table:table-cell table:style-name="TableCell91">
            <text:p text:style-name="P92">Wyroby do angioplastyki</text:p>
          </table:table-cell>
          <table:table-cell table:style-name="TableCell93">
            <text:p text:style-name="P94">Jednorazowe wiertła na potrzeby wymiany rotablacji kompatybilne z konsolą RotaPro;</text:p>
            <text:p text:style-name="P95">średnice wierteł od 1,25mm; 1,50mm, 1,75mm; 2,00mm; 2,15mm; 2,25mm; 2,38mm; 2,50mm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2.</text:p>
          </table:table-cell>
          <table:table-cell table:style-name="TableCell103">
            <text:p text:style-name="P104">33111730-07</text:p>
          </table:table-cell>
          <table:table-cell table:style-name="TableCell105">
            <text:p text:style-name="P106">Wyroby do angioplastyki</text:p>
          </table:table-cell>
          <table:table-cell table:style-name="TableCell107">
            <text:p text:style-name="P108">Jednorazowy łącznik z załadowanym wiertłem do rotablacji kompatybilny z konsolą RotaPro:</text:p>
            <text:p text:style-name="P109">średnice wierteł od 1,25mm; 1,50mm, 1,75mm; 2,00mm; 2,15mm; 2,25mm; 2,38mm; 2,50mm</text:p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33111730-07</text:p>
          </table:table-cell>
          <table:table-cell table:style-name="TableCell117">
            <text:p text:style-name="P118">Wyroby do angioplastyki</text:p>
          </table:table-cell>
          <table:table-cell table:style-name="TableCell119">
            <text:p text:style-name="P120">Prowadniki rotablacyjne o końcówkach giętkich typu "floppy" i "extra support"</text:p>
          </table:table-cell>
          <table:table-cell table:style-name="TableCell121">
            <text:p text:style-name="P122">40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<text:span text:style-name="T129">PAKIET 3</text:span></text:p>
      <text:p text:style-name="P130">Prowadniki do pomiaru FFR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Kod CPV</text:p>
          </table:table-cell>
          <table:table-cell table:style-name="TableCell143">
            <text:p text:style-name="P144">Nazwa kategorii</text:p>
          </table:table-cell>
          <table:table-cell table:style-name="TableCell145">
            <text:p text:style-name="P146">Nazwa towaru</text:p>
          </table:table-cell>
          <table:table-cell table:style-name="TableCell147">
            <text:p text:style-name="P148">Przewidywana ilość</text:p>
            <text:p text:style-name="P149">na 12 miesięcy (szt.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33111730-07</text:p>
          </table:table-cell>
          <table:table-cell table:style-name="TableCell155">
            <text:p text:style-name="P156">Wyroby do angioplastyki</text:p>
          </table:table-cell>
          <table:table-cell table:style-name="TableCell157">
            <text:p text:style-name="P158">Prowadnik wieńcowy FFR:</text:p>
            <text:p text:style-name="P159">Długość robocza prowadnika – 185cm.</text:p>
            <text:p text:style-name="P160"><text:span text:style-name="T161">Średnica prowadnika – 0.014" (</text:span><text:span text:style-name="T162">≤</text:span><text:span text:style-name="T163">0.36mm).</text:span></text:p>
            <text:p text:style-name="P164">Długość końcówki widocznej w skopii – 3cm.</text:p>
            <text:p text:style-name="P165">Znaczniki odległości – 90cm (promieniowy) i 100cm (udowy).</text:p>
            <text:p text:style-name="P166">Długość przewodu optycznego – 2m.</text:p>
            <text:p text:style-name="P167">Zakres pracy – 45mmHg do 300mmHg</text:p>
          </table:table-cell>
          <table:table-cell table:style-name="TableCell168">
            <text:p text:style-name="P169">150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Nazwa i adres Wykonawcy<text:tab/><text:tab/><text:tab/><text:tab/><text:tab/><text:tab/><text:tab/><text:tab/><text:tab/><text:tab/>Miejscowość, data………………………..</text:p>
      <text:p text:style-name="P193"/>
      <text:p text:style-name="P194"/>
      <text:p text:style-name="P195"/>
      <text:p text:style-name="P196"/>
      <text:p text:style-name="P197"/>
      <text:h text:style-name="Nagłówek3" text:outline-level="3">Ofertę cenową w każdym z pakietów należy przygotować wg załącznika:</text:h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p.</text:p>
          </table:table-cell>
          <table:table-cell table:style-name="TableCell214">
            <text:p text:style-name="P215">Przedmiot zamówienia</text:p>
          </table:table-cell>
          <table:table-cell table:style-name="TableCell216">
            <text:p text:style-name="P217">J.m</text:p>
          </table:table-cell>
          <table:table-cell table:style-name="TableCell218">
            <text:p text:style-name="P219">Ilość</text:p>
          </table:table-cell>
          <table:table-cell table:style-name="TableCell220">
            <text:p text:style-name="P221">Cena jedn.netto</text:p>
          </table:table-cell>
          <table:table-cell table:style-name="TableCell222">
            <text:p text:style-name="P223">Wartość<text:s/>zamówienia netto</text:p>
          </table:table-cell>
          <table:table-cell table:style-name="TableCell224">
            <text:p text:style-name="P225">Stawka VAT</text:p>
          </table:table-cell>
          <table:table-cell table:style-name="TableCell226">
            <text:p text:style-name="P227">Kwota VAT</text:p>
          </table:table-cell>
          <table:table-cell table:style-name="TableCell228">
            <text:p text:style-name="P229">Wartość zamówienia brutto</text:p>
          </table:table-cell>
          <table:table-cell table:style-name="TableCell230">
            <text:p text:style-name="P231">Oferowany przedmiot zamówienia</text:p>
          </table:table-cell>
          <table:table-cell table:style-name="TableCell232">
            <text:p text:style-name="P233">Nazwa wytwórcy/ Numer katalogowy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(3x4)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(5x6)</text:p>
          </table:table-cell>
          <table:table-cell table:style-name="TableCell252">
            <text:p text:style-name="P253">8(5+7)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Razem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x</text:p>
          </table:table-cell>
          <table:table-cell table:style-name="TableCell357">
            <text:p text:style-name="P358">xxx</text:p>
          </table:table-cell>
          <table:table-cell table:style-name="TableCell359">
            <text:p text:style-name="P360">xx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xx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xxx</text:p>
          </table:table-cell>
        </table:table-row>
      </table:table>
      <text:p text:style-name="P373"/>
      <text:p text:style-name="P374"/>
      <text:p text:style-name="P375"/>
      <text:p text:style-name="P376">Dostawa poszczególnych partii towaru w ciągu……………dni roboczych od złożonego zamówienia.</text:p>
      <text:p text:style-name="P377"/>
      <text:p text:style-name="P378"/>
      <text:p text:style-name="P379"/>
      <text:p text:style-name="P380"><text:tab/><text:tab/><text:tab/><text:tab/><text:tab/><text:tab/><text:tab/><text:tab/><text:tab/><text:tab/><text:tab/><text:tab/>Podpis Wykonawcy/ osoby uprawnionej<text:s/></text:p>
      <text:p text:style-name="P381"/>
      <text:p text:style-name="P382"/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/>
      <style:text-properties style:font-name="Arial" style:font-name-asian="Times New Roman" style:font-name-complex="Arial" fo:font-weight="bold" style:font-weight-asian="bold" style:letter-kerning="false" style:font-size-complex="10pt" fo:language="pl" fo:country="PL" style:language-asian="zh" style:country-asian="CN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umer sprawy DZP-271-26/19- załacznik numer 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żena Dąbrowska</dc:creator>
    <meta:creation-date>2009-04-16T11:32:00Z</meta:creation-date>
    <dc:date>2019-09-05T10:47:00Z</dc:date>
    <meta:print-date>2019-09-05T10:46:00Z</meta:print-date>
    <meta:template xlink:href="Normal" xlink:type="simple"/>
    <meta:editing-cycles>27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8" meta:character-count="2714" meta:row-count="19" meta:non-whitespace-character-count="2331"/>
  </office:meta>
</office:document-meta>
</file>